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E3000002A57DE699E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.58cm" svg:y="1.125cm" svg:width="7.278cm" svg:height="7.86cm" draw:z-index="0"><draw:image xlink:href="Pictures/10000000000001E3000002A57DE699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30T12:23:44</meta:creation-date>
    <dc:date>2013-11-30T12:25:22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